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F#&lt;E&lt;D E&gt;D&gt;A</text:p>
      <text:p><text:s text:c="5"/>((Bm Bm x4) x1) <text:s text:c="8"/>[Couplet]</text:p>
      <text:p><text:s text:c="27"/>Bm Bm Bm Bm</text:p>
      <text:p><text:span text:style-name="Measure_20__23_1">Ma</text:span>rianne rebelle <text:span text:style-name="Measure_20__23_2">me</text:span> disait <text:s text:c="6"/>D <text:s/>D</text:p>
      <text:p>Qu'elle <text:span text:style-name="Measure_20__23_1">est</text:span> plus jolie <text:span text:style-name="Measure_20__23_2">mé</text:span>tissée <text:s/>G <text:s/>A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Bm Bm</text:p>
      <text:p><text:span text:style-name="Measure_20__23_1">Ca</text:span>ravanes, vent <text:span text:style-name="Measure_20__23_2">du</text:span> désert <text:s text:c="7"/>Bm B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F# G A A x2)</text:p>
      <text:p><text:s text:c="11"/>F# G A Bm <text:s/>- (G A Bm B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Bm E7s4</text:p>
      <text:p><text:span text:style-name="Measure_20__23_1">En</text:span>lève ce col <text:span text:style-name="Measure_20__23_2">qui</text:span> te donne <text:s text:c="4"/>Bm B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